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5"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6"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7"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8"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9"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0"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1"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2"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3"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4"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5"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6"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7"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8"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9"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20"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21"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22"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23"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24"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2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27" style:parent-style-name="Normal"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fr" style:country-asian="FR"/>
    </style:style>
    <style:style style:name="P2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2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3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Policepardéfaut" style:family="text">
      <style:text-properties style:font-name-asian="Times New Roman" style:font-name-complex="Calibri" fo:font-size="12pt" style:font-size-asian="12pt" style:font-size-complex="12pt" style:language-asian="fr" style:country-asian="FR"/>
    </style:style>
    <style:style style:name="T32"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asian="Times New Roman" style:font-name-complex="Calibri" fo:font-size="12pt" style:font-size-asian="12pt" style:font-size-complex="12pt" style:language-asian="fr" style:country-asian="FR"/>
    </style:style>
    <style:style style:name="T34"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35" style:parent-style-name="Policepardéfaut" style:family="text">
      <style:text-properties style:font-name-asian="Times New Roman" style:font-name-complex="Calibri" fo:font-size="12pt" style:font-size-asian="12pt" style:font-size-complex="12pt" style:language-asian="fr" style:country-asian="FR"/>
    </style:style>
    <style:style style:name="P3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Policepardéfaut" style:family="text">
      <style:text-properties style:font-name-asian="Times New Roman" style:font-name-complex="Calibri" fo:font-size="12pt" style:font-size-asian="12pt" style:font-size-complex="12pt" style:language-asian="fr" style:country-asian="FR"/>
    </style:style>
    <style:style style:name="T38"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asian="Times New Roman" style:font-name-complex="Calibri" fo:font-size="12pt" style:font-size-asian="12pt" style:font-size-complex="12pt" style:language-asian="fr" style:country-asian="FR"/>
    </style:style>
    <style:style style:name="T40"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41" style:parent-style-name="Policepardéfaut" style:family="text">
      <style:text-properties style:font-name-asian="Times New Roman" style:font-name-complex="Calibri" fo:font-size="12pt" style:font-size-asian="12pt" style:font-size-complex="12pt" style:language-asian="fr" style:country-asian="FR"/>
    </style:style>
    <style:style style:name="P4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4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4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Policepardéfaut" style:family="text">
      <style:text-properties style:font-name-asian="Times New Roman" style:font-name-complex="Calibri" fo:font-size="12pt" style:font-size-asian="12pt" style:font-size-complex="12pt" style:language-asian="fr" style:country-asian="FR"/>
    </style:style>
    <style:style style:name="T46"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47" style:parent-style-name="Policepardéfaut" style:family="text">
      <style:text-properties style:font-name-asian="Times New Roman" style:font-name-complex="Calibri" fo:font-size="12pt" style:font-size-asian="12pt" style:font-size-complex="12pt" style:language-asian="fr" style:country-asian="FR"/>
    </style:style>
    <style:style style:name="P4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Policepardéfaut" style:family="text">
      <style:text-properties style:font-name-asian="Times New Roman" style:font-name-complex="Calibri" fo:font-size="12pt" style:font-size-asian="12pt" style:font-size-complex="12pt" style:language-asian="fr" style:country-asian="FR"/>
    </style:style>
    <style:style style:name="T50"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51" style:parent-style-name="Policepardéfaut" style:family="text">
      <style:text-properties style:font-name-asian="Times New Roman" style:font-name-complex="Calibri" fo:font-size="12pt" style:font-size-asian="12pt" style:font-size-complex="12pt" style:language-asian="fr" style:country-asian="FR"/>
    </style:style>
    <style:style style:name="P5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5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Policepardéfaut" style:family="text">
      <style:text-properties style:font-name-asian="Times New Roman" style:font-name-complex="Calibri" fo:font-size="12pt" style:font-size-asian="12pt" style:font-size-complex="12pt" style:language-asian="fr" style:country-asian="FR"/>
    </style:style>
    <style:style style:name="T55"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56" style:parent-style-name="Policepardéfaut" style:family="text">
      <style:text-properties style:font-name-asian="Times New Roman" style:font-name-complex="Calibri" fo:font-size="12pt" style:font-size-asian="12pt" style:font-size-complex="12pt" style:language-asian="fr" style:country-asian="FR"/>
    </style:style>
    <style:style style:name="T57"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58" style:parent-style-name="Policepardéfaut" style:family="text">
      <style:text-properties style:font-name-asian="Times New Roman" style:font-name-complex="Calibri" fo:font-size="12pt" style:font-size-asian="12pt" style:font-size-complex="12pt" style:language-asian="fr" style:country-asian="FR"/>
    </style:style>
    <style:style style:name="P5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Policepardéfaut" style:family="text">
      <style:text-properties style:font-name-asian="Times New Roman" style:font-name-complex="Calibri" fo:font-size="12pt" style:font-size-asian="12pt" style:font-size-complex="12pt" style:language-asian="fr" style:country-asian="FR"/>
    </style:style>
    <style:style style:name="T61"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62" style:parent-style-name="Policepardéfaut" style:family="text">
      <style:text-properties style:font-name-asian="Times New Roman" style:font-name-complex="Calibri" fo:font-size="12pt" style:font-size-asian="12pt" style:font-size-complex="12pt" style:language-asian="fr" style:country-asian="FR"/>
    </style:style>
    <style:style style:name="T63"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64" style:parent-style-name="Policepardéfaut" style:family="text">
      <style:text-properties style:font-name-asian="Times New Roman" style:font-name-complex="Calibri" fo:font-size="12pt" style:font-size-asian="12pt" style:font-size-complex="12pt" style:language-asian="fr" style:country-asian="FR"/>
    </style:style>
    <style:style style:name="P6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Policepardéfaut" style:family="text">
      <style:text-properties style:font-name-asian="Times New Roman" style:font-name-complex="Calibri" fo:font-size="12pt" style:font-size-asian="12pt" style:font-size-complex="12pt" style:language-asian="fr" style:country-asian="FR"/>
    </style:style>
    <style:style style:name="T67"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68" style:parent-style-name="Policepardéfaut" style:family="text">
      <style:text-properties style:font-name-asian="Times New Roman" style:font-name-complex="Calibri" fo:font-size="12pt" style:font-size-asian="12pt" style:font-size-complex="12pt" style:language-asian="fr" style:country-asian="FR"/>
    </style:style>
    <style:style style:name="T69"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70" style:parent-style-name="Policepardéfaut" style:family="text">
      <style:text-properties style:font-name-asian="Times New Roman" style:font-name-complex="Calibri" fo:font-size="12pt" style:font-size-asian="12pt" style:font-size-complex="12pt" style:language-asian="fr" style:country-asian="FR"/>
    </style:style>
    <style:style style:name="P7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Policepardéfaut" style:family="text">
      <style:text-properties style:font-name-asian="Times New Roman" style:font-name-complex="Calibri" fo:font-size="12pt" style:font-size-asian="12pt" style:font-size-complex="12pt" style:language-asian="fr" style:country-asian="FR"/>
    </style:style>
    <style:style style:name="T73"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74" style:parent-style-name="Policepardéfaut" style:family="text">
      <style:text-properties style:font-name-asian="Times New Roman" style:font-name-complex="Calibri" fo:font-size="12pt" style:font-size-asian="12pt" style:font-size-complex="12pt" style:language-asian="fr" style:country-asian="FR"/>
    </style:style>
    <style:style style:name="P7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7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Policepardéfaut" style:family="text">
      <style:text-properties style:font-name-asian="Times New Roman" style:font-name-complex="Calibri" fo:font-size="12pt" style:font-size-asian="12pt" style:font-size-complex="12pt" style:language-asian="fr" style:country-asian="FR"/>
    </style:style>
    <style:style style:name="T78"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79" style:parent-style-name="Policepardéfaut" style:family="text">
      <style:text-properties style:font-name-asian="Times New Roman" style:font-name-complex="Calibri" fo:font-size="12pt" style:font-size-asian="12pt" style:font-size-complex="12pt" style:language-asian="fr" style:country-asian="FR"/>
    </style:style>
    <style:style style:name="P8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Policepardéfaut" style:family="text">
      <style:text-properties style:font-name-asian="Times New Roman" style:font-name-complex="Calibri" fo:font-size="12pt" style:font-size-asian="12pt" style:font-size-complex="12pt" style:language-asian="fr" style:country-asian="FR"/>
    </style:style>
    <style:style style:name="T82"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83" style:parent-style-name="Policepardéfaut" style:family="text">
      <style:text-properties style:font-name-asian="Times New Roman" style:font-name-complex="Calibri" fo:font-size="12pt" style:font-size-asian="12pt" style:font-size-complex="12pt" style:language-asian="fr" style:country-asian="FR"/>
    </style:style>
    <style:style style:name="P8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8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Policepardéfaut" style:family="text">
      <style:text-properties style:font-name-asian="Times New Roman" style:font-name-complex="Calibri" fo:font-size="12pt" style:font-size-asian="12pt" style:font-size-complex="12pt" style:language-asian="fr" style:country-asian="FR"/>
    </style:style>
    <style:style style:name="T87"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88" style:parent-style-name="Policepardéfaut" style:family="text">
      <style:text-properties style:font-name-asian="Times New Roman" style:font-name-complex="Calibri" fo:font-size="12pt" style:font-size-asian="12pt" style:font-size-complex="12pt" style:language-asian="fr" style:country-asian="FR"/>
    </style:style>
    <style:style style:name="P8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Policepardéfaut" style:family="text">
      <style:text-properties style:font-name-asian="Times New Roman" style:font-name-complex="Calibri" fo:font-size="12pt" style:font-size-asian="12pt" style:font-size-complex="12pt" style:language-asian="fr" style:country-asian="FR"/>
    </style:style>
    <style:style style:name="T91"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92" style:parent-style-name="Policepardéfaut" style:family="text">
      <style:text-properties style:font-name-asian="Times New Roman" style:font-name-complex="Calibri" fo:font-size="12pt" style:font-size-asian="12pt" style:font-size-complex="12pt" style:language-asian="fr" style:country-asian="FR"/>
    </style:style>
    <style:style style:name="P9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Policepardéfaut" style:family="text">
      <style:text-properties style:font-name-asian="Times New Roman" style:font-name-complex="Calibri" fo:font-size="12pt" style:font-size-asian="12pt" style:font-size-complex="12pt" style:language-asian="fr" style:country-asian="FR"/>
    </style:style>
    <style:style style:name="T95"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96" style:parent-style-name="Policepardéfaut" style:family="text">
      <style:text-properties style:font-name-asian="Times New Roman" style:font-name-complex="Calibri" fo:font-size="12pt" style:font-size-asian="12pt" style:font-size-complex="12pt" style:language-asian="fr" style:country-asian="FR"/>
    </style:style>
    <style:style style:name="P9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Policepardéfaut" style:family="text">
      <style:text-properties style:font-name-asian="Times New Roman" style:font-name-complex="Calibri" fo:font-size="12pt" style:font-size-asian="12pt" style:font-size-complex="12pt" style:language-asian="fr" style:country-asian="FR"/>
    </style:style>
    <style:style style:name="T99"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100" style:parent-style-name="Policepardéfaut" style:family="text">
      <style:text-properties style:font-name-asian="Times New Roman" style:font-name-complex="Calibri" fo:font-size="12pt" style:font-size-asian="12pt" style:font-size-complex="12pt" style:language-asian="fr" style:country-asian="FR"/>
    </style:style>
    <style:style style:name="P10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10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Policepardéfaut" style:family="text">
      <style:text-properties style:font-name-asian="Times New Roman" style:font-name-complex="Calibri" fo:font-size="12pt" style:font-size-asian="12pt" style:font-size-complex="12pt" style:language-asian="fr" style:country-asian="FR"/>
    </style:style>
    <style:style style:name="T104"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105" style:parent-style-name="Policepardéfaut" style:family="text">
      <style:text-properties style:font-name-asian="Times New Roman" style:font-name-complex="Calibri" fo:font-size="12pt" style:font-size-asian="12pt" style:font-size-complex="12pt" style:language-asian="fr" style:country-asian="FR"/>
    </style:style>
    <style:style style:name="P10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Policepardéfaut" style:family="text">
      <style:text-properties style:font-name-asian="Times New Roman" style:font-name-complex="Calibri" fo:font-size="12pt" style:font-size-asian="12pt" style:font-size-complex="12pt" style:language-asian="fr" style:country-asian="FR"/>
    </style:style>
    <style:style style:name="T108"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109" style:parent-style-name="Policepardéfaut" style:family="text">
      <style:text-properties style:font-name-asian="Times New Roman" style:font-name-complex="Calibri" fo:font-size="12pt" style:font-size-asian="12pt" style:font-size-complex="12pt" style:language-asian="fr" style:country-asian="FR"/>
    </style:style>
    <style:style style:name="P11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11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11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Policepardéfaut" style:family="text">
      <style:text-properties style:font-name-asian="Times New Roman" style:font-name-complex="Calibri" fo:font-size="12pt" style:font-size-asian="12pt" style:font-size-complex="12pt" style:language-asian="fr" style:country-asian="FR"/>
    </style:style>
    <style:style style:name="T114"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115" style:parent-style-name="Policepardéfaut" style:family="text">
      <style:text-properties style:font-name-asian="Times New Roman" style:font-name-complex="Calibri" fo:font-size="12pt" style:font-size-asian="12pt" style:font-size-complex="12pt" style:language-asian="fr" style:country-asian="FR"/>
    </style:style>
    <style:style style:name="P11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11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Policepardéfaut" style:family="text">
      <style:text-properties style:font-name-asian="Times New Roman" style:font-name-complex="Calibri" fo:font-size="12pt" style:font-size-asian="12pt" style:font-size-complex="12pt" style:language-asian="fr" style:country-asian="FR"/>
    </style:style>
    <style:style style:name="T119"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120" style:parent-style-name="Policepardéfaut" style:family="text">
      <style:text-properties style:font-name-asian="Times New Roman" style:font-name-complex="Calibri" fo:font-size="12pt" style:font-size-asian="12pt" style:font-size-complex="12pt" style:language-asian="fr" style:country-asian="FR"/>
    </style:style>
    <style:style style:name="P12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2pt" style:font-size-asian="12pt" style:font-size-complex="12pt" style:language-asian="fr" style:country-asian="FR"/>
    </style:style>
    <style:style style:name="P12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Policepardéfaut" style:family="text">
      <style:text-properties style:font-name-asian="Times New Roman" style:font-name-complex="Calibri" fo:font-size="12pt" style:font-size-asian="12pt" style:font-size-complex="12pt" style:language-asian="fr" style:country-asian="FR"/>
    </style:style>
    <style:style style:name="T124"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125" style:parent-style-name="Policepardéfaut" style:family="text">
      <style:text-properties style:font-name-asian="Times New Roman" style:font-name-complex="Calibri" fo:font-size="12pt" style:font-size-asian="12pt" style:font-size-complex="12pt" style:language-asian="fr" style:country-asian="FR"/>
    </style:style>
    <style:style style:name="P1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Policepardéfaut" style:family="text">
      <style:text-properties style:font-name-asian="Times New Roman" style:font-name-complex="Calibri" fo:font-size="12pt" style:font-size-asian="12pt" style:font-size-complex="12pt" style:language-asian="fr" style:country-asian="FR"/>
    </style:style>
    <style:style style:name="T128" style:parent-style-name="Policepardéfaut" style:family="text">
      <style:text-properties style:font-name-asian="Times New Roman" style:font-name-complex="Calibri" fo:color="#333333" fo:font-size="12pt" style:font-size-asian="12pt" style:font-size-complex="12pt" style:text-underline-type="single" style:text-underline-style="solid" style:text-underline-width="auto" style:text-underline-mode="continuous" style:language-asian="fr" style:country-asian="FR"/>
    </style:style>
    <style:style style:name="T129" style:parent-style-name="Policepardéfaut" style:family="text">
      <style:text-properties style:font-name-asian="Times New Roman" style:font-name-complex="Calibri" fo:font-size="12pt" style:font-size-asian="12pt" style:font-size-complex="12pt" style:language-asian="fr" style:country-asian="FR"/>
    </style:style>
    <style:style style:name="P130"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31" style:parent-style-name="Normal"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fr" style:country-asian="FR"/>
    </style:style>
    <style:style style:name="P13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133"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34"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35"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36"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37"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38"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39"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FR"/>
    </style:style>
    <style:style style:name="P140" style:parent-style-name="Normal" style:family="paragraph">
      <style:text-properties style:font-name-complex="Calibri" fo:font-size="12pt" style:font-size-asian="12pt" style:font-size-complex="12pt"/>
    </style:style>
    <style:style style:name="P14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14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14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14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14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14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T147" style:parent-style-name="Policepardéfaut" style:family="text">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T151" style:parent-style-name="Policepardéfaut" style:family="text">
      <style:text-properties fo:font-size="12pt" style:font-size-asian="12pt" style:font-size-complex="12pt"/>
    </style:style>
    <style:style style:name="T152" style:parent-style-name="Policepardéfaut" style:family="text">
      <style:text-properties fo:font-size="12pt" style:font-size-asian="12pt" style:font-size-complex="12pt"/>
    </style:style>
    <style:style style:name="T153" style:parent-style-name="Policepardéfaut" style:family="text">
      <style:text-properties fo:font-size="12pt" style:font-size-asian="12pt" style:font-size-complex="12pt"/>
    </style:style>
    <style:style style:name="T154" style:parent-style-name="Policepardéfaut" style:family="text">
      <style:text-properties fo:font-size="12pt" style:font-size-asian="12pt" style:font-size-complex="12pt"/>
    </style:style>
    <style:style style:name="T155" style:parent-style-name="Policepardéfaut" style:family="text">
      <style:text-properties fo:font-size="12pt" style:font-size-asian="12pt" style:font-size-complex="12pt"/>
    </style:style>
    <style:style style:name="T156" style:parent-style-name="Policepardéfaut" style:family="text">
      <style:text-properties fo:font-size="12pt" style:font-size-asian="12pt" style:font-size-complex="12pt"/>
    </style:style>
    <style:style style:name="T157" style:parent-style-name="Policepardéfaut" style:family="text">
      <style:text-properties fo:font-size="12pt" style:font-size-asian="12pt" style:font-size-complex="12pt"/>
    </style:style>
    <style:style style:name="T158" style:parent-style-name="Policepardéfaut" style:family="text">
      <style:text-properties fo:font-size="12pt" style:font-size-asian="12pt" style:font-size-complex="12pt"/>
    </style:style>
    <style:style style:name="T159" style:parent-style-name="Policepardéfaut" style:family="text">
      <style:text-properties fo:font-size="12pt" style:font-size-asian="12pt" style:font-size-complex="12pt"/>
    </style:style>
    <style:style style:name="T160" style:parent-style-name="Policepardéfaut" style:family="text">
      <style:text-properties fo:font-size="12pt" style:font-size-asian="12pt" style:font-size-complex="12pt"/>
    </style:style>
    <style:style style:name="T161" style:parent-style-name="Policepardéfaut" style:family="text">
      <style:text-properties fo:font-size="12pt" style:font-size-asian="12pt" style:font-size-complex="12pt"/>
    </style:style>
    <style:style style:name="T162" style:parent-style-name="Policepardéfaut" style:family="text">
      <style:text-properties fo:font-size="12pt" style:font-size-asian="12pt" style:font-size-complex="12pt"/>
    </style:style>
    <style:style style:name="T163" style:parent-style-name="Policepardéfaut" style:family="text">
      <style:text-properties fo:font-size="12pt" style:font-size-asian="12pt" style:font-size-complex="12pt"/>
    </style:style>
    <style:style style:name="T164" style:parent-style-name="Policepardéfaut" style:family="text">
      <style:text-properties fo:font-size="12pt" style:font-size-asian="12pt" style:font-size-complex="12pt"/>
    </style:style>
    <style:style style:name="T165" style:parent-style-name="Policepardéfaut" style:family="text">
      <style:text-properties fo:font-size="12pt" style:font-size-asian="12pt" style:font-size-complex="12pt"/>
    </style:style>
    <style:style style:name="T166" style:parent-style-name="Policepardéfaut" style:family="text">
      <style:text-properties fo:font-size="12pt" style:font-size-asian="12pt" style:font-size-complex="12pt"/>
    </style:style>
    <style:style style:name="T167" style:parent-style-name="Policepardéfaut" style:family="text">
      <style:text-properties fo:font-size="12pt" style:font-size-asian="12pt" style:font-size-complex="12pt"/>
    </style:style>
    <style:style style:name="T168" style:parent-style-name="Policepardéfaut" style:family="text">
      <style:text-properties fo:font-size="12pt" style:font-size-asian="12pt" style:font-size-complex="12pt"/>
    </style:style>
    <style:style style:name="T169" style:parent-style-name="Policepardéfaut" style:family="text">
      <style:text-properties fo:font-size="12pt" style:font-size-asian="12pt" style:font-size-complex="12pt"/>
    </style:style>
    <style:style style:name="T170" style:parent-style-name="Policepardéfaut" style:family="text">
      <style:text-properties fo:font-size="12pt" style:font-size-asian="12pt" style:font-size-complex="12pt"/>
    </style:style>
    <style:style style:name="T171" style:parent-style-name="Policepardéfaut" style:family="text">
      <style:text-properties fo:font-size="12pt" style:font-size-asian="12pt" style:font-size-complex="12pt"/>
    </style:style>
    <style:style style:name="T172" style:parent-style-name="Policepardéfaut" style:family="text">
      <style:text-properties fo:font-size="12pt" style:font-size-asian="12pt" style:font-size-complex="12pt"/>
    </style:style>
    <style:style style:name="T173" style:parent-style-name="Policepardéfaut" style:family="text">
      <style:text-properties fo:font-weight="bold" style:font-weight-asian="bold" fo:font-size="12pt" style:font-size-asian="12pt" style:font-size-complex="12pt"/>
    </style:style>
    <style:style style:name="T174" style:parent-style-name="Policepardéfaut" style:family="text">
      <style:text-properties fo:font-weight="bold" style:font-weight-asian="bold" fo:font-size="12pt" style:font-size-asian="12pt" style:font-size-complex="12pt"/>
    </style:style>
    <style:style style:name="T175" style:parent-style-name="Policepardéfaut" style:family="text">
      <style:text-properties fo:font-weight="bold" style:font-weight-asian="bold" fo:font-size="12pt" style:font-size-asian="12pt" style:font-size-complex="12pt"/>
    </style:style>
    <style:style style:name="T176" style:parent-style-name="Policepardéfaut" style:family="text">
      <style:text-properties fo:font-weight="bold" style:font-weight-asian="bold" fo:font-size="12pt" style:font-size-asian="12pt" style:font-size-complex="12pt"/>
    </style:style>
    <style:style style:name="T177" style:parent-style-name="Policepardéfaut" style:family="text">
      <style:text-properties fo:font-weight="bold" style:font-weight-asian="bold" fo:font-size="12pt" style:font-size-asian="12pt" style:font-size-complex="12pt"/>
    </style:style>
    <style:style style:name="T178" style:parent-style-name="Policepardéfaut" style:family="text">
      <style:text-properties fo:font-weight="bold" style:font-weight-asian="bold" fo:font-size="12pt" style:font-size-asian="12pt" style:font-size-complex="12pt"/>
    </style:style>
    <style:style style:name="T179" style:parent-style-name="Policepardéfaut" style:family="text">
      <style:text-properties fo:font-weight="bold" style:font-weight-asian="bold" fo:font-size="12pt" style:font-size-asian="12pt" style:font-size-complex="12pt"/>
    </style:style>
    <style:style style:name="T180" style:parent-style-name="Policepardéfaut" style:family="text">
      <style:text-properties fo:font-weight="bold" style:font-weight-asian="bold" fo:font-size="12pt" style:font-size-asian="12pt" style:font-size-complex="12pt"/>
    </style:style>
    <style:style style:name="T181" style:parent-style-name="Policepardéfaut" style:family="text">
      <style:text-properties fo:font-weight="bold" style:font-weight-asian="bold" fo:font-size="12pt" style:font-size-asian="12pt" style:font-size-complex="12pt"/>
    </style:style>
    <style:style style:name="T182" style:parent-style-name="Policepardéfaut" style:family="text">
      <style:text-properties fo:font-weight="bold" style:font-weight-asian="bold" fo:font-size="12pt" style:font-size-asian="12pt" style:font-size-complex="12pt"/>
    </style:style>
    <style:style style:name="T183" style:parent-style-name="Policepardéfaut" style:family="text">
      <style:text-properties fo:font-weight="bold" style:font-weight-asian="bold" fo:font-size="12pt" style:font-size-asian="12pt" style:font-size-complex="12pt"/>
    </style:style>
    <style:style style:name="T184" style:parent-style-name="Policepardéfaut" style:family="text">
      <style:text-properties fo:font-weight="bold" style:font-weight-asian="bold" fo:font-size="12pt" style:font-size-asian="12pt" style:font-size-complex="12pt"/>
    </style:style>
    <style:style style:name="T185" style:parent-style-name="Policepardéfaut" style:family="text">
      <style:text-properties fo:font-weight="bold" style:font-weight-asian="bold" fo:font-size="12pt" style:font-size-asian="12pt" style:font-size-complex="12pt"/>
    </style:style>
    <style:style style:name="T186" style:parent-style-name="Policepardéfaut" style:family="text">
      <style:text-properties fo:font-weight="bold" style:font-weight-asian="bold" fo:font-size="12pt" style:font-size-asian="12pt" style:font-size-complex="12pt"/>
    </style:style>
    <style:style style:name="T187" style:parent-style-name="Policepardéfaut" style:family="text">
      <style:text-properties fo:font-weight="bold" style:font-weight-asian="bold" fo:font-size="12pt" style:font-size-asian="12pt" style:font-size-complex="12pt"/>
    </style:style>
    <style:style style:name="T188" style:parent-style-name="Policepardéfaut" style:family="text">
      <style:text-properties fo:font-weight="bold" style:font-weight-asian="bold" fo:font-size="12pt" style:font-size-asian="12pt" style:font-size-complex="12pt"/>
    </style:style>
    <style:style style:name="T189" style:parent-style-name="Policepardéfaut" style:family="text">
      <style:text-properties fo:font-weight="bold" style:font-weight-asian="bold" fo:font-size="12pt" style:font-size-asian="12pt" style:font-size-complex="12pt"/>
    </style:style>
    <style:style style:name="T190" style:parent-style-name="Policepardéfaut" style:family="text">
      <style:text-properties fo:font-weight="bold" style:font-weight-asian="bold" fo:font-size="12pt" style:font-size-asian="12pt" style:font-size-complex="12pt"/>
    </style:style>
    <style:style style:name="T191" style:parent-style-name="Policepardéfaut" style:family="text">
      <style:text-properties fo:font-weight="bold" style:font-weight-asian="bold" fo:font-size="12pt" style:font-size-asian="12pt" style:font-size-complex="12pt"/>
    </style:style>
    <style:style style:name="T192" style:parent-style-name="Policepardéfaut" style:family="text">
      <style:text-properties fo:font-weight="bold" style:font-weight-asian="bold" fo:font-size="12pt" style:font-size-asian="12pt" style:font-size-complex="12pt"/>
    </style:style>
    <style:style style:name="T193" style:parent-style-name="Policepardéfaut" style:family="text">
      <style:text-properties fo:font-weight="bold" style:font-weight-asian="bold" fo:font-size="12pt" style:font-size-asian="12pt" style:font-size-complex="12pt"/>
    </style:style>
    <style:style style:name="T194" style:parent-style-name="Policepardéfaut" style:family="text">
      <style:text-properties fo:font-weight="bold" style:font-weight-asian="bold" fo:font-size="12pt" style:font-size-asian="12pt" style:font-size-complex="12pt"/>
    </style:style>
    <style:style style:name="T195" style:parent-style-name="Policepardéfaut" style:family="text">
      <style:text-properties fo:font-weight="bold" style:font-weight-asian="bold" fo:font-size="12pt" style:font-size-asian="12pt" style:font-size-complex="12pt"/>
    </style:style>
    <style:style style:name="T196" style:parent-style-name="Policepardéfaut" style:family="text">
      <style:text-properties fo:font-weight="bold" style:font-weight-asian="bold" fo:font-size="12pt" style:font-size-asian="12pt" style:font-size-complex="12pt"/>
    </style:style>
    <style:style style:name="T197" style:parent-style-name="Policepardéfaut" style:family="text">
      <style:text-properties fo:font-weight="bold" style:font-weight-asian="bold" fo:font-size="12pt" style:font-size-asian="12pt" style:font-size-complex="12pt"/>
    </style:style>
    <style:style style:name="T198" style:parent-style-name="Policepardéfaut" style:family="text">
      <style:text-properties fo:font-weight="bold" style:font-weight-asian="bold" fo:font-size="12pt" style:font-size-asian="12pt" style:font-size-complex="12pt"/>
    </style:style>
    <style:style style:name="T199" style:parent-style-name="Policepardéfaut" style:family="text">
      <style:text-properties fo:font-weight="bold" style:font-weight-asian="bold" fo:font-size="12pt" style:font-size-asian="12pt" style:font-size-complex="12pt"/>
    </style:style>
    <style:style style:name="T200" style:parent-style-name="Policepardéfaut" style:family="text">
      <style:text-properties fo:font-weight="bold" style:font-weight-asian="bold" fo:font-size="12pt" style:font-size-asian="12pt" style:font-size-complex="12pt"/>
    </style:style>
    <style:style style:name="T201" style:parent-style-name="Policepardéfaut" style:family="text">
      <style:text-properties fo:font-weight="bold" style:font-weight-asian="bold" fo:font-size="12pt" style:font-size-asian="12pt" style:font-size-complex="12pt"/>
    </style:style>
  </office:automatic-styles>
  <office:body>
    <office:text text:use-soft-page-breaks="true">
      <text:p text:style-name="P1"/>
      <text:p text:style-name="P2">When Jesus say yes</text:p>
      <text:p text:style-name="P3"/>
      <text:p text:style-name="P4">When Jesus say yes, nobody can say no<text:line-break/>(When Jesus say yes, nobody can say no)<text:line-break/>When Jesus say yes, nobody can say no<text:line-break/>(When Jesus say yes, nobody can say no)</text:p>
      <text:p text:style-name="P5"/>
      <text:p text:style-name="P6">I’m not worried ’bout a thing<text:line-break/>'Cause I know You are guiding me<text:line-break/>Where You lead me, lord, I will go<text:line-break/>I have no fear cause I know who’s in control</text:p>
      <text:p text:style-name="P7"/>
      <text:p text:style-name="P8">There’s no limit to what You can do<text:line-break/>'Cause it all belongs to You<text:line-break/>Yes, it all belongs to You<text:line-break/>(No rushing now)<text:line-break/>You’re almighty and all powerful<text:line-break/>And it all belongs to You<text:line-break/>Yes, it all belongs to You</text:p>
      <text:p text:style-name="P9"/>
      <text:p text:style-name="P10">When Jesus say yes, nobody can say no<text:line-break/>(When Jesus say yes, nobody can say no)<text:line-break/>When Jesus say yes, nobody can say no<text:line-break/>(When Jesus say yes, nobody can say no)</text:p>
      <text:p text:style-name="P11"/>
      <text:p text:style-name="P12">I’m not worried ’bout a thing<text:line-break/>Cause I know You are guiding me<text:line-break/>Where you lead me, lord, I will go<text:line-break/>I have no fear cause I know who’s in control</text:p>
      <text:p text:style-name="P13"/>
      <text:p text:style-name="P14">There’s no limit to what you can do<text:line-break/>'Cause all belongs to you<text:line-break/>Yes, it all belongs to you<text:line-break/>(No rushing now)<text:line-break/>You’re almighty and all powerful<text:line-break/>And it all belongs to you<text:line-break/>Yes, it all belongs to you</text:p>
      <text:p text:style-name="P15"/>
      <text:p text:style-name="P16">When Jesus say yes, nobody can say no<text:line-break/>(When Jesus say yes, nobody can say no)<text:line-break/>When Jesus say yes, nobody can say no<text:line-break/>(When Jesus say yes, nobody can say no)<text:line-break/>When Jesus say yes, nobody can say no<text:line-break/>(When Jesus say yes, nobody can say no)<text:line-break/>When Jesus say yes, nobody can say no<text:line-break/>(When Jesus say yes, nobody can say no)</text:p>
      <text:p text:style-name="P17"/>
      <text:p text:style-name="P18">'Cause he is in control<text:line-break/>There’s no limit to what You can do<text:line-break/>'Cause it all belongs to You<text:line-break/>Yes, it all belongs to You<text:line-break/>(No rushing now)<text:line-break/>You’re almighty and all powerful<text:line-break/>And it all belongs to You<text:line-break/>Yes, it all belongs to You</text:p>
      <text:p text:style-name="P19"/>
      <text:p text:style-name="P20">There’s no limit to what You can do<text:line-break/>'Cause it all belongs to You<text:line-break/>Yes, it all belongs to You<text:line-break/>(No rushing now)<text:line-break/>You’re almighty and all powerful<text:line-break/>And it all belongs to You<text:line-break/>Yes, it all belongs to You</text:p>
      <text:p text:style-name="P21"/>
      <text:p text:style-name="P22">When Jesus say yes, nobody can say no<text:line-break/>(When Jesus say yes, nobody can say no)<text:line-break/>When Jesus say yes, nobody can say no<text:line-break/>(When Jesus say yes, nobody can say no)<text:line-break/>When Jesus say yes, nobody can say no<text:line-break/>(When Jesus say yes, nobody can say no)<text:line-break/>When Jesus say yes, nobody can say no (My Jesus)<text:line-break/>(When Jesus say yes, nobody can say no)</text:p>
      <text:p text:style-name="P23"/>
      <text:p text:style-name="P24">No, He is with me<text:line-break/>No, He is with me<text:line-break/>No, He is with me<text:line-break/>No, He is with me</text:p>
      <text:p text:style-name="P25"/>
      <text:p text:style-name="P26"/>
      <text:p text:style-name="P27"/>
      <text:p text:style-name="P28">Everytime I feel the spirit</text:p>
      <text:p text:style-name="P29"/>
      <text:p text:style-name="P30"><text:span text:style-name="T31">Moving in my heart,<text:s/></text:span><text:a xlink:href="https://www.definitions.net/definition/moving" office:target-frame-name="_top" xlink:show="replace"><text:span text:style-name="T32">moving</text:span></text:a><text:span text:style-name="T33"><text:s/>in my<text:s/></text:span><text:a xlink:href="https://www.definitions.net/definition/heart" office:target-frame-name="_top" xlink:show="replace"><text:span text:style-name="T34">heart</text:span></text:a><text:span text:style-name="T35"><text:s/></text:span></text:p>
      <text:p text:style-name="P36"><text:span text:style-name="T37">Moving in my heart,<text:s/></text:span><text:a xlink:href="https://www.definitions.net/definition/moving" office:target-frame-name="_top" xlink:show="replace"><text:span text:style-name="T38">moving</text:span></text:a><text:span text:style-name="T39"><text:s/>in my<text:s/></text:span><text:a xlink:href="https://www.definitions.net/definition/heart" office:target-frame-name="_top" xlink:show="replace"><text:span text:style-name="T40">heart</text:span></text:a><text:span text:style-name="T41"><text:s/></text:span></text:p>
      <text:p text:style-name="P42">Upon the mountain, I will pray.</text:p>
      <text:p text:style-name="P43"/>
      <text:p text:style-name="P44"><text:span text:style-name="T45">Every time I feel the<text:s/></text:span><text:a xlink:href="https://www.definitions.net/definition/spirit" office:target-frame-name="_top" xlink:show="replace"><text:span text:style-name="T46">spirit</text:span></text:a><text:span text:style-name="T47"><text:s/>moving in my heart, I will pray<text:s/></text:span></text:p>
      <text:p text:style-name="P48"><text:span text:style-name="T49">Every time I feel the<text:s/></text:span><text:a xlink:href="https://www.definitions.net/definition/spirit" office:target-frame-name="_top" xlink:show="replace"><text:span text:style-name="T50">spirit</text:span></text:a><text:span text:style-name="T51"><text:s/>moving in my heart, I will pray.</text:span></text:p>
      <text:p text:style-name="P52"/>
      <text:p text:style-name="P53"><text:span text:style-name="T54">Upon the<text:s/></text:span><text:a xlink:href="https://www.definitions.net/definition/mountain" office:target-frame-name="_top" xlink:show="replace"><text:span text:style-name="T55">mountain</text:span></text:a><text:span text:style-name="T56"><text:s/>my Lord<text:s/></text:span><text:a xlink:href="https://www.definitions.net/definition/spoke" office:target-frame-name="_top" xlink:show="replace"><text:span text:style-name="T57">spoke</text:span></text:a><text:span text:style-name="T58"><text:s/></text:span></text:p>
      <text:p text:style-name="P59"><text:span text:style-name="T60">Out of His<text:s/></text:span><text:a xlink:href="https://www.definitions.net/definition/mouth" office:target-frame-name="_top" xlink:show="replace"><text:span text:style-name="T61">mouth</text:span></text:a><text:span text:style-name="T62"><text:s/>came fire and<text:s/></text:span><text:a xlink:href="https://www.definitions.net/definition/smoke" office:target-frame-name="_top" xlink:show="replace"><text:span text:style-name="T63">smoke</text:span></text:a><text:span text:style-name="T64"><text:s/></text:span></text:p>
      <text:p text:style-name="P65"><text:span text:style-name="T66">Looked all<text:s/></text:span><text:a xlink:href="https://www.definitions.net/definition/around" office:target-frame-name="_top" xlink:show="replace"><text:span text:style-name="T67">around</text:span></text:a><text:span text:style-name="T68"><text:s/>me, it<text:s/></text:span><text:a xlink:href="https://www.definitions.net/definition/looked" office:target-frame-name="_top" xlink:show="replace"><text:span text:style-name="T69">looked</text:span></text:a><text:span text:style-name="T70"><text:s/>so fine<text:s/></text:span></text:p>
      <text:p text:style-name="P71"><text:span text:style-name="T72">Till I<text:s/></text:span><text:a xlink:href="https://www.definitions.net/definition/asked" office:target-frame-name="_top" xlink:show="replace"><text:span text:style-name="T73">asked</text:span></text:a><text:span text:style-name="T74"><text:s/>my Lord if all was mine.</text:span></text:p>
      <text:p text:style-name="P75"/>
      <text:p text:style-name="P76"><text:span text:style-name="T77">Every time I feel the<text:s/></text:span><text:a xlink:href="https://www.definitions.net/definition/spirit" office:target-frame-name="_top" xlink:show="replace"><text:span text:style-name="T78">spirit</text:span></text:a><text:span text:style-name="T79"><text:s/>moving in my heart, I will pray<text:s/></text:span></text:p>
      <text:p text:style-name="P80"><text:span text:style-name="T81">Every time I feel the<text:s/></text:span><text:a xlink:href="https://www.definitions.net/definition/spirit" office:target-frame-name="_top" xlink:show="replace"><text:span text:style-name="T82">spirit</text:span></text:a><text:span text:style-name="T83"><text:s/>moving in my heart, I will pray.</text:span></text:p>
      <text:p text:style-name="P84"/>
      <text:p text:style-name="P85"><text:span text:style-name="T86">Jordan river, is<text:s/></text:span><text:a xlink:href="https://www.definitions.net/definition/chilly" office:target-frame-name="_top" xlink:show="replace"><text:span text:style-name="T87">chilly</text:span></text:a><text:span text:style-name="T88"><text:s/>an' cold<text:s/></text:span></text:p>
      <text:p text:style-name="P89"><text:span text:style-name="T90">It<text:s/></text:span><text:a xlink:href="https://www.definitions.net/definition/chills" office:target-frame-name="_top" xlink:show="replace"><text:span text:style-name="T91">chills</text:span></text:a><text:span text:style-name="T92"><text:s/>the body but not the soul<text:s/></text:span></text:p>
      <text:p text:style-name="P93"><text:span text:style-name="T94">There ain't but one train, upon this<text:s/></text:span><text:a xlink:href="https://www.definitions.net/definition/track" office:target-frame-name="_top" xlink:show="replace"><text:span text:style-name="T95">track</text:span></text:a><text:span text:style-name="T96"><text:s/></text:span></text:p>
      <text:p text:style-name="P97"><text:span text:style-name="T98">It runs to heaven, an'<text:s/></text:span><text:a xlink:href="https://www.definitions.net/definition/right" office:target-frame-name="_top" xlink:show="replace"><text:span text:style-name="T99">right</text:span></text:a><text:span text:style-name="T100"><text:s/>back.</text:span></text:p>
      <text:p text:style-name="P101"/>
      <text:p text:style-name="P102"><text:span text:style-name="T103">Every time I feel the<text:s/></text:span><text:a xlink:href="https://www.definitions.net/definition/spirit" office:target-frame-name="_top" xlink:show="replace"><text:span text:style-name="T104">spirit</text:span></text:a><text:span text:style-name="T105"><text:s/>moving in my heart, I will pray<text:s/></text:span></text:p>
      <text:p text:style-name="P106"><text:span text:style-name="T107">Every time I feel the<text:s/></text:span><text:a xlink:href="https://www.definitions.net/definition/spirit" office:target-frame-name="_top" xlink:show="replace"><text:span text:style-name="T108">spirit</text:span></text:a><text:span text:style-name="T109"><text:s/>moving in my heart, I will pray.</text:span></text:p>
      <text:p text:style-name="P110"/>
      <text:p text:style-name="P111">Down in the valley, when I feel weak<text:s/></text:p>
      <text:p text:style-name="P112"><text:span text:style-name="T113">It's when the devil,<text:s/></text:span><text:a xlink:href="https://www.definitions.net/definition/usually" office:target-frame-name="_top" xlink:show="replace"><text:span text:style-name="T114">usually</text:span></text:a><text:span text:style-name="T115"><text:s/>speaks<text:s/></text:span></text:p>
      <text:p text:style-name="P116">Because he's crafty, and full of lies<text:s/></text:p>
      <text:p text:style-name="P117"><text:span text:style-name="T118">I need the<text:s/></text:span><text:a xlink:href="https://www.definitions.net/definition/Spirit" office:target-frame-name="_top" xlink:show="replace"><text:span text:style-name="T119">Spirit</text:span></text:a><text:span text:style-name="T120"><text:s/>to keep me wise.</text:span></text:p>
      <text:p text:style-name="P121"/>
      <text:p text:style-name="P122"><text:span text:style-name="T123">Every time I feel the<text:s/></text:span><text:a xlink:href="https://www.definitions.net/definition/spirit" office:target-frame-name="_top" xlink:show="replace"><text:span text:style-name="T124">spirit</text:span></text:a><text:span text:style-name="T125"><text:s/>moving in my heart, I will pray<text:s/></text:span></text:p>
      <text:p text:style-name="P126"><text:span text:style-name="T127">Every time I feel the<text:s/></text:span><text:a xlink:href="https://www.definitions.net/definition/spirit" office:target-frame-name="_top" xlink:show="replace"><text:span text:style-name="T128">spirit</text:span></text:a><text:span text:style-name="T129"><text:s/>moving in my heart, I will pray.</text:span></text:p>
      <text:p text:style-name="P130"/>
      <text:p text:style-name="P131"/>
      <text:p text:style-name="P132">Oh happy day</text:p>
      <text:p text:style-name="P133"/>
      <text:p text:style-name="P134"/>
      <text:p text:style-name="P135">Oh happy day (oh happy day)<text:line-break/>Oh happy day (oh happy day)<text:line-break/>When Jesus washed (when Jesus washed)<text:line-break/>When Jesus washed (when Jesus washed)<text:line-break/>When Jesus washed (when Jesus washed)<text:line-break/>He washed my sins away (oh happy day)<text:line-break/>Oh happy day (oh happy day)</text:p>
      <text:p text:style-name="P136">He taught me how to watch, fight and pray, fight and pray<text:line-break/>And live rejoicing every, everyday</text:p>
      <text:p text:style-name="P137">Oh happy day</text:p>
      <text:p text:style-name="P138">He taught me how</text:p>
      <text:p text:style-name="P139">Oh happy day (oh happy day)<text:line-break/>Oh happy day (oh happy day)<text:line-break/>Oh happy day (oh happy day)</text:p>
      <text:p text:style-name="P140"/>
      <text:p text:style-name="P141"/>
      <text:p text:style-name="P142"/>
      <text:p text:style-name="P143"/>
      <text:p text:style-name="P144"/>
      <text:p text:style-name="P145"/>
      <text:soft-page-break/>
      <text:p text:style-name="P146">Le feu est allumé aujourd’hui</text:p>
      <text:p text:style-name="Normal"/>
      <text:p text:style-name="Normal"><text:span text:style-name="T147">Louez l’éternel car il est bon</text:span><text:span text:style-name="T148"><text:line-break/>Louez le seigneur des seigneurs<text:s/></text:span><text:span text:style-name="T149"><text:line-break/>Aie aie jesus est bon eh, Il est bon</text:span><text:span text:style-name="T150"><text:line-break/>Oui le fils de dieu est bon eh, il est bon</text:span><text:span text:style-name="T151"><text:line-break/>Oh mon sauveur est bon eh, il est bon</text:span><text:span text:style-name="T152"><text:line-break/>Oui mon rédempteur est bon eh, il est bon</text:span><text:span text:style-name="T153"><text:line-break/>Oui il m’a sauvé il est bon mon eh, il est bon</text:span><text:span text:style-name="T154"><text:line-break/>Il m’a racheté il est bon eh, il est bon</text:span><text:span text:style-name="T155"><text:line-break/>Il m’a délivré il bon eh, il est bon</text:span><text:span text:style-name="T156"><text:line-break/>Oh mon sauveur est bon eh, il est bon</text:span><text:span text:style-name="T157"><text:line-break/>Oh, Aie aïe aïe yeh</text:span><text:span text:style-name="T158"><text:line-break/>Oh emmanuel est bon eh, il est bon</text:span><text:span text:style-name="T159"><text:line-break/>Il est l’étoile brillante du matin, il est bon</text:span><text:span text:style-name="T160"><text:line-break/>Le soleil de justice, L’admirable conseiller, il est bon</text:span><text:span text:style-name="T161"><text:line-break/>Le lion de la tribu de juda eh, il est bon</text:span><text:span text:style-name="T162"><text:line-break/>Aie aie aie yeh (plusieurs fois)</text:span><text:span text:style-name="T163"><text:line-break/>Il est bon</text:span><text:span text:style-name="T164"><text:line-break/>Envoie ta puissance sur nous oh esprit de dieu consumme en nous le péché et purifie nos âmes met en nous ta flamme et ton sel et baptise nous de feu</text:span><text:span text:style-name="T165"><text:line-break/>(bis)</text:span><text:span text:style-name="T166"><text:line-break/>Le feu est allumé aujourd’hui</text:span><text:span text:style-name="T167"><text:line-break/>Chantons alleluia le feu est allumé (bis)</text:span><text:span text:style-name="T168"><text:line-break/></text:span><text:span text:style-name="T169"><text:line-break/>Que ton feu son seigneur, brûle en moi(bis)</text:span><text:span text:style-name="T170"><text:line-break/>Brûle en moi (plusieurs fois)</text:span><text:span text:style-name="T171"><text:line-break/></text:span><text:span text:style-name="T172"><text:line-break/></text:span><text:span text:style-name="T173">Le feu est allumé aujourd’hui</text:span><text:span text:style-name="T174"><text:line-break/>A-llu-mé et cela pour toujours</text:span><text:span text:style-name="T175"><text:line-break/>Le saint esprit, est descendu sur nous</text:span><text:span text:style-name="T176"><text:line-break/>Chantons alleluia le feu est allumé (bis)</text:span><text:span text:style-name="T177"><text:line-break/>Que ton feu son seigneur, brûle en moi(bis)</text:span><text:span text:style-name="T178"><text:line-break/>Brûle en moi (plusieurs fois)</text:span><text:span text:style-name="T179"><text:line-break/>Que ton feu son seigneur, brûle en moi(bis)</text:span><text:span text:style-name="T180"><text:line-break/>Brûle en moi (plusieurs fois)</text:span><text:span text:style-name="T181"><text:line-break/></text:span><text:span text:style-name="T182"><text:line-break/>Brûle euh euh euh,</text:span><text:span text:style-name="T183"><text:line-break/>Dans ma tête oh,</text:span><text:span text:style-name="T184"><text:line-break/>Dans mon cœur euh,</text:span><text:span text:style-name="T185"><text:line-break/>Dans mes pieds oh,</text:span><text:span text:style-name="T186"><text:line-break/>Dans mon âme oh,</text:span><text:span text:style-name="T187"><text:line-break/>Dans mon pays oh,</text:span><text:span text:style-name="T188"><text:line-break/></text:span><text:soft-page-break/><text:span text:style-name="T189">Dans nos foyers,</text:span><text:span text:style-name="T190"><text:line-break/>Dans schekina eh,</text:span><text:span text:style-name="T191"><text:line-break/>Dans mon ministère</text:span><text:span text:style-name="T192"><text:line-break/>Brûle en moi (plusieurs fois)</text:span><text:span text:style-name="T193"><text:line-break/>Fais descendre ta puissance,</text:span><text:span text:style-name="T194"><text:line-break/>Fait descendre ton onction,</text:span><text:span text:style-name="T195"><text:line-break/>Faits descendre ta grâce</text:span><text:span text:style-name="T196"><text:line-break/>Fais descendre ton esprit,</text:span><text:span text:style-name="T197"><text:line-break/>Fais descendre ta flamme</text:span><text:span text:style-name="T198"><text:line-break/>Attention eh</text:span><text:span text:style-name="T199"><text:line-break/>La gloire de dieu est descendu eh,</text:span><text:span text:style-name="T200"><text:line-break/>L’onction de divine est descendu eh</text:span><text:span text:style-name="T201"><text:line-break/>Recevez (plusieurs fo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siteurs</meta:initial-creator>
    <dc:creator>Visiteurs</dc:creator>
    <meta:creation-date>2018-07-06T14:07:00Z</meta:creation-date>
    <dc:date>2018-07-06T14:27:00Z</dc:date>
    <meta:print-date>2018-07-06T14:26:00Z</meta:print-date>
    <meta:template xlink:href="Normal" xlink:type="simple"/>
    <meta:editing-cycles>1</meta:editing-cycles>
    <meta:editing-duration>PT1080S</meta:editing-duration>
    <meta:document-statistic meta:page-count="5" meta:paragraph-count="13" meta:word-count="1067" meta:character-count="6924" meta:row-count="48" meta:non-whitespace-character-count="5870"/>
  </office:meta>
</office:document-meta>
</file>